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STOWARZYSZENIE ARTYSTYCZNE INTEGRACJI EUROPEJSKIEJ</text:span></text:p>
      <text:p text:style-name="P3"><text:span text:style-name="T3"/></text:p>
      <text:p text:style-name="P3"><text:span text:style-name="T3">Stowarzyszenie jest organizacją społeczną twórców, którzy w swej działalności artystycznej, nawiązują do tradycji kultury polskiej, europejskiej i światowej. Stowarzyszenie odwołuje się do najlepszych tradycji środowiska artystów , do bogatego dorobku sztuki , oraz doświadczeń w obszarze ich upowszechniania.</text:span></text:p>
      <text:p text:style-name="P3"><text:span text:style-name="T3"/></text:p>
      <text:p text:style-name="P3"><text:span text:style-name="T3">Rozdział I</text:span></text:p>
      <text:p text:style-name="P3"><text:span text:style-name="T3"/></text:p>
      <text:p text:style-name="P3"><text:span text:style-name="T3">Nazwa i teren działania</text:span></text:p>
      <text:p text:style-name="P3"><text:span text:style-name="T3"/></text:p>
      <text:p text:style-name="P3"><text:span text:style-name="T4"><text:tab/></text:span><text:span text:style-name="T5">§ l</text:span></text:p>
      <text:p text:style-name="P3"><text:span text:style-name="T5"/></text:p>
      <text:p text:style-name="P3"><text:span text:style-name="T5">Stowarzyszenie nosi nazwę" Stowarzyszenie Artystyczne Integracji Europejskiej", zwane dalej w skrócie "SAIE", i posiada osobowość prawną. Siedzibą stowarzyszenia i jego władz jest miasto Szczecin.</text:span></text:p>
      <text:p text:style-name="P3"><text:span text:style-name="T5"/></text:p>
      <text:p text:style-name="P3"><text:span text:style-name="T6"><text:tab/></text:span><text:span text:style-name="T7">§ 2</text:span></text:p>
      <text:p text:style-name="P3"><text:span text:style-name="T7"/></text:p>
      <text:p text:style-name="P4"><text:span text:style-name="T7">Stowarzyszenie działa na podstawie ustawy ,,Prawo o Stowarzyszeniach" oraz zgodnie</text:span></text:p>
      <text:p text:style-name="P5"><text:span text:style-name="T7">z konstytucyjnymi zasadami sprawiedliwości społecznej </text:span></text:p>
      <text:p text:style-name="P6"><text:span text:style-name="T7">"SAIE" jest stowarzyszeniem twórczym . </text:span></text:p>
      <text:p text:style-name="P6"><text:span text:style-name="T7">Stowarzyszenie może używać pieczęci i emblematu oraz logo, ma także prawo do</text:span></text:p>
      <text:p text:style-name="P7"><text:span text:style-name="T7">wydawania legitymacji członkowskich, oraz zaświadczeń o ukończonych kursach</text:span></text:p>
      <text:p text:style-name="P7"><text:span text:style-name="T7">lub seminariach zgodnie z przepisami prawa</text:span></text:p>
      <text:p text:style-name="P7"><text:span text:style-name="T7"/></text:p>
      <text:p text:style-name="P7"><text:span text:style-name="T8"><text:tab/></text:span><text:span text:style-name="T9">§3</text:span></text:p>
      <text:p text:style-name="P7"><text:span text:style-name="T9"/></text:p>
      <text:p text:style-name="P7"><text:span text:style-name="T9">Stowarzyszenie może być członkiem krajowych i międzynarodowych organizacji działających w tym samym lub podobnym celu.</text:span></text:p>
      <text:p text:style-name="P7"><text:span text:style-name="T9"/></text:p>
      <text:p text:style-name="P7"><text:span text:style-name="T10"><text:tab/></text:span><text:span text:style-name="T11">§ 4</text:span></text:p>
      <text:p text:style-name="P7"><text:span text:style-name="T11"/></text:p>
      <text:p text:style-name="P7"><text:span text:style-name="T11">W ramach własnych struktur, stowarzyszenie może powołać kluby, zespoły, grupy problemowe itp.</text:span></text:p>
      <text:p text:style-name="P7"><text:span text:style-name="T11">Rozdział II</text:span></text:p>
      <text:p text:style-name="P7"><text:span text:style-name="T11">Charakter , cele i środki działania</text:span></text:p>
      <text:p text:style-name="P7"><text:span text:style-name="T11"/></text:p>
      <text:p text:style-name="P7"><text:span text:style-name="T12"><text:tab/></text:span><text:span text:style-name="T13">§5</text:span></text:p>
      <text:p text:style-name="P8"><text:span text:style-name="T13"/></text:p>
      <text:p text:style-name="P8"><text:span text:style-name="T13">Stowarzyszenie jest niezależnym i dobrowolnym związkiem artystów,</text:span></text:p>
      <text:p text:style-name="P9"><text:span text:style-name="T14"><text:s text:c="6"/></text:span><text:span text:style-name="T15">pracujących twórczo w różnych dziedzinach sztuki .</text:span></text:p>
      <text:p text:style-name="P10"><text:span text:style-name="T15">Stowarzyszenie jest społeczną reprezentacją swoich członków w kontaktach</text:span></text:p>
      <text:p text:style-name="P11"><text:span text:style-name="T16"><text:s text:c="6"/></text:span><text:span text:style-name="T17">z władzami lokalnymi i stowarzyszeniami twórczymi działającymi w kraju i za </text:span></text:p>
      <text:p text:style-name="P11"><text:span text:style-name="T18"><text:s text:c="6"/></text:span><text:span text:style-name="T19">granicą</text:span><text:span text:style-name="T20"><text:s text:c="12"/></text:span><text:span text:style-name="T21"/></text:p>
      <text:p text:style-name="P12"><text:span text:style-name="T21">Stowarzyszenie opiera swoją działalność statutową na pracy społecznej swoich</text:span></text:p>
      <text:p text:style-name="P13"><text:span text:style-name="T22"><text:s text:c="6"/></text:span><text:span text:style-name="T23">członków oraz osób (podmiotów) wspierających</text:span></text:p>
      <text:p text:style-name="P14"><text:span text:style-name="T23">Stowarzyszenie prowadzi działalność gospodarczą w sferze kultury i sztuki mającą</text:span></text:p>
      <text:p text:style-name="P15"><text:span text:style-name="T24"><text:s text:c="6"/></text:span><text:span text:style-name="T25">na celu pozyskanie środków dla zrealizowania działalności statutowej, zgodnie</text:span></text:p>
      <text:p text:style-name="P15"><text:span text:style-name="T26"><text:s text:c="6"/></text:span><text:span text:style-name="T27">z zasadami i warunkami, określonymi odrębnymi przepisami</text:span></text:p>
      <text:p text:style-name="P16"><text:span text:style-name="T27">Stowarzyszenie inicjuje i ułatwia spotkania z ludźmi nauki, kultury i sztuki</text:span></text:p>
      <text:p text:style-name="P17"><text:span text:style-name="T28"><text:s text:c="6"/></text:span><text:span text:style-name="T29">działającymi w Szczecinie, regionie zachodniopomorskim, w kraju lub za granicą</text:span><text:span text:style-name="T30">.</text:span><text:span text:style-name="T31"/></text:p>
      <text:p text:style-name="P17"><text:span text:style-name="T31"/></text:p>
      <text:p text:style-name="P17"><text:span text:style-name="T32"><text:tab/></text:span><text:span text:style-name="T33">§6</text:span></text:p>
      <text:p text:style-name="P17"><text:span text:style-name="T33"/></text:p>
      <text:p text:style-name="P17"><text:span text:style-name="T33">Podstawowym celem stowarzyszenia jest:</text:span></text:p>
      <text:p text:style-name="P18"><text:span text:style-name="T33">Zrzeszanie i integrowanie twórców , celem stworzenia możliwości</text:span></text:p>
      <text:p text:style-name="P19"><text:span text:style-name="T33">jak i warunków uczestnictwa w kształtowaniu i rozwoju</text:span></text:p>
      <text:p text:style-name="P19"><text:span text:style-name="T33">kultury artystycznej miasta i regionu, w kraju i poza jego granicami</text:span></text:p>
      <text:p text:style-name="P20"><text:span text:style-name="T33">Wspieranie merytoryczne członków stowarzyszenia w dążeniu do rozwijania</text:span></text:p>
      <text:p text:style-name="P21"><text:span text:style-name="T33">ich warsztatu twórczego .</text:span></text:p>
      <text:p text:style-name="P22"><text:span text:style-name="T33">Reprezentowanie artystów w kraju i za granicą, oraz eksponowanie i</text:span></text:p>
      <text:p text:style-name="P23"><text:span text:style-name="T33">rozpowszechnianie ich dzieł .</text:span></text:p>
      <text:p text:style-name="P24"><text:span text:style-name="T33">Umacnianie roli i społecznej pozycji artysty .</text:span></text:p>
      <text:p text:style-name="P24"><text:span text:style-name="T33"/></text:p>
      <text:p text:style-name="P25"><text:span text:style-name="T34"><text:tab/></text:span><text:span text:style-name="T35">§7</text:span></text:p>
      <text:p text:style-name="P25"><text:span text:style-name="T35"/></text:p>
      <text:p text:style-name="P25"><text:span text:style-name="T35">Realizowanie celów stowarzyszenia następuje poprzez: </text:span></text:p>
      <text:p text:style-name="P25"><text:span text:style-name="T35">1. Współpracę z terenowymi organami władzy, administracji, instytucjami</text:span></text:p>
      <text:p text:style-name="P25"><text:span text:style-name="T35">i organizacjami społeczno - zawodowymi oraz galeriami w zakresie:</text:span></text:p>
      <text:p text:style-name="P26"><text:span text:style-name="T35">kształtowania opinii, stwarzania warunków określających rolę, rangę i zasady</text:span></text:p>
      <text:p text:style-name="P27"><text:span text:style-name="T35">rozwoju oraz upowszechniania sztuki i kultury</text:span></text:p>
      <text:p text:style-name="P28"><text:span text:style-name="T35">działań artystycznych, oświatowych, edukacyjnych, i wychowawczych</text:span></text:p>
      <text:p text:style-name="P29"><text:span text:style-name="T35">c} upowszechniania turystyki, sportu i rekreacji oraz aktywnego wypoczynku</text:span></text:p>
      <text:p text:style-name="P29"><text:span text:style-name="T35">połączonego z pracą twórczą</text:span></text:p>
      <text:p text:style-name="P29"><text:span text:style-name="T35">d} rozwoju zainteresowań sztuką i kulturą</text:span></text:p>
      <text:p text:style-name="P29"><text:span text:style-name="T35">e} ochrony środowiska i dziedzictwa kulturowego</text:span></text:p>
      <text:p text:style-name="P29"><text:span text:style-name="T35">2. Podejmowania działań własnych w zakresie:</text:span></text:p>
      <text:p text:style-name="P29"><text:span text:style-name="T35">a} organizowania wystaw dzieł plastycznych w kraju i za granicą</text:span></text:p>
      <text:p text:style-name="P29"><text:span text:style-name="T35">b} prowadzenia galerii, warsztatów artystycznych, pracowni plastycznych,</text:span></text:p>
      <text:p text:style-name="P29"><text:span text:style-name="T35">działalności wystawienniczej i ekspozycyjnej</text:span></text:p>
      <text:p text:style-name="P29"><text:span text:style-name="T35">c} inicjowania edycji dzieł plastycznych oraz prowadzenia własnej działalności</text:span></text:p>
      <text:p text:style-name="P29"><text:span text:style-name="T35">wydawniczej .</text:span></text:p>
      <text:p text:style-name="P29"><text:span text:style-name="T35">d}współpracy ze środkami masowego przekazu w sprawach obejmujących upowszechnianie działalności artystycznej twórców i innych zagadnień</text:span></text:p>
      <text:p text:style-name="P29"><text:span text:style-name="T35">związanych ze sztuką</text:span></text:p>
      <text:p text:style-name="P29"><text:span text:style-name="T35">e}organizowanie plenerów, akcji plastycznych, spotkań, sympozjów, konferencji</text:span></text:p>
      <text:p text:style-name="P29"><text:span text:style-name="T35">poświęconych sprawom sztuki</text:span></text:p>
      <text:p text:style-name="P29"><text:span text:style-name="T35">f} inicjatyw gospodarczych dla pozyskania środków na działalność statutową</text:span></text:p>
      <text:p text:style-name="P29"><text:span text:style-name="T35">Stowarzyszenia</text:span></text:p>
      <text:p text:style-name="P29"><text:span text:style-name="T35">g}wspieranie startu artystycznego młodych, zdolnych twórców poprzez przyjęcie </text:span></text:p>
      <text:p text:style-name="P29"><text:span text:style-name="T35">ich do Stowarzyszenia i inne działania mające na celu pomoc</text:span></text:p>
      <text:p text:style-name="P29"><text:span text:style-name="T35">i promocję artystyczną</text:span></text:p>
      <text:p text:style-name="P29"><text:span text:style-name="T35">Rozdział III</text:span></text:p>
      <text:p text:style-name="P29"><text:span text:style-name="T35">Członkowie , ich prawa obowiązki</text:span></text:p>
      <text:p text:style-name="P29"><text:span text:style-name="T35"/></text:p>
      <text:p text:style-name="P29"><text:span text:style-name="T36"><text:tab/></text:span><text:span text:style-name="T37">§ 8</text:span></text:p>
      <text:p text:style-name="P29"><text:span text:style-name="T37"/></text:p>
      <text:p text:style-name="P29"><text:span text:style-name="T37">Członkowie stowarzyszenia dzielą się na:</text:span></text:p>
      <text:p text:style-name="P29"><text:span text:style-name="T37">1. Zwyczajnych</text:span></text:p>
      <text:p text:style-name="P29"><text:span text:style-name="T37">2. Wspierających</text:span></text:p>
      <text:p text:style-name="P29"><text:span text:style-name="T37">3. Honorowych </text:span></text:p>
      <text:p text:style-name="P29"><text:span text:style-name="T37"/></text:p>
      <text:p text:style-name="P29"><text:span text:style-name="T38"><text:tab/></text:span><text:span text:style-name="T39">§ 9</text:span></text:p>
      <text:p text:style-name="P29"><text:span text:style-name="T39"/></text:p>
      <text:p text:style-name="P30"><text:span text:style-name="T39">Członkiem zwyczajnym może być pełnoletni i posiadający pełnię praw publicznych obywatel Polski bądź Polak - obywatel innego państwa</text:span></text:p>
      <text:p text:style-name="P31"><text:span text:style-name="T39">lub cudzoziemiec, który pracuje twórczo w dziedzinie sztuk plastycznych oraz uznaje</text:span></text:p>
      <text:p text:style-name="P31"><text:span text:style-name="T39">cele i zadania statutu, złoży pisemną deklarację</text:span></text:p>
      <text:p text:style-name="P31"><text:span text:style-name="T39">przystąpieniu do "SAIE" oraz opłaca składki członkowskie</text:span></text:p>
      <text:p text:style-name="P32"><text:span text:style-name="T39">Przyznanie członkostwa zwyczajnego następuje na drodze uchwały Prezydium Zarządu stowarzyszenia, na podstawie opinii Rady Artystycznej i osoby wprowadzającej</text:span></text:p>
      <text:p text:style-name="P33"><text:span text:style-name="T39">3. Kandydat na członka zwyczajnego powinien wykazać się dorobkiem</text:span></text:p>
      <text:p text:style-name="P33"><text:span text:style-name="T39">twórczym lub posiadać dyplom wyższej uczelni artystycznej; bądź zostanie</text:span></text:p>
      <text:p text:style-name="P33"><text:span text:style-name="T39">zakwalifikowany na podstawie oceny przedstawionych dowodów twórczej</text:span></text:p>
      <text:p text:style-name="P33"><text:span text:style-name="T39">działalności i przygotowania zawodowego w określonej dyscyplinie</text:span></text:p>
      <text:p text:style-name="P33"><text:span text:style-name="T39">plastycznej </text:span></text:p>
      <text:p text:style-name="P33"><text:span text:style-name="T39"/></text:p>
      <text:p text:style-name="P33"><text:span text:style-name="T40"><text:tab/></text:span><text:span text:style-name="T41">§10</text:span></text:p>
      <text:p text:style-name="P33"><text:span text:style-name="T41"/></text:p>
      <text:p text:style-name="P33"><text:span text:style-name="T41">Prawa członka zwyczajnego obejmują: </text:span></text:p>
      <text:p text:style-name="P34"><text:span text:style-name="T41">Bierne i czynne prawo wyborcze </text:span></text:p>
      <text:p text:style-name="P34"><text:span text:style-name="T41">Uczestniczenie w Walnych Zebraniach z prawem głosowania i zgłaszania wniosków . </text:span></text:p>
      <text:p text:style-name="P34"><text:span text:style-name="T41">Uczestnictwo w ruchu artystycznym, imprezach , działalności społecznej</text:span></text:p>
      <text:p text:style-name="P35"><text:span text:style-name="T41">oraz korzystanie ze świadczeń Stowarzyszenia</text:span></text:p>
      <text:p text:style-name="P36"><text:span text:style-name="T41">Zrzeszanie się w niezależne grupy twórcze, kluby itp</text:span></text:p>
      <text:p text:style-name="P36"><text:span text:style-name="T41"/></text:p>
      <text:p text:style-name="P37"><text:span text:style-name="T42"><text:tab/></text:span><text:span text:style-name="T43">§ 11</text:span></text:p>
      <text:p text:style-name="P37"><text:span text:style-name="T43"/></text:p>
      <text:p text:style-name="P37"><text:span text:style-name="T43">Obowiązki członka zwyczajnego obejmują:</text:span></text:p>
      <text:p text:style-name="P38"><text:span text:style-name="T43">Pracę twórczą oraz współdziałanie w realizacji celów i zadań statutowych .. </text:span></text:p>
      <text:p text:style-name="P38"><text:span text:style-name="T43">Przestrzeganie postanowień statutowych, regulaminów i uchwał władz</text:span></text:p>
      <text:p text:style-name="P39"><text:span text:style-name="T43">Stowarzyszenia</text:span></text:p>
      <text:p text:style-name="P40"><text:span text:style-name="T43">Przestrzeganie zasad i norm współżycia społeczno-zawodowego i integracji</text:span></text:p>
      <text:p text:style-name="P41"><text:span text:style-name="T43">artystycznej</text:span><text:span text:style-name="T44">.</text:span><text:span text:style-name="T45"/></text:p>
      <text:p text:style-name="P41"><text:span text:style-name="T45"><text:s/>Terminowe opłacanie składek członkowskich, których wysokość określa Walne Zebranie członków stowarzyszenia oraz ponoszenie innych dobrowolnych świadczeń finansowych i opłat określonych uchwałami władz stowarzyszenia </text:span></text:p>
      <text:p text:style-name="P41"><text:span text:style-name="T45"/></text:p>
      <text:p text:style-name="P41"><text:span text:style-name="T46"><text:tab/></text:span><text:span text:style-name="T47">§12</text:span></text:p>
      <text:p text:style-name="P41"><text:span text:style-name="T47"/></text:p>
      <text:p text:style-name="P41"><text:span text:style-name="T47">Członkiem wspierającym może być osoba fizyczna, podmiot gospodarczy, osoba prawna, organizacja społeczna, przedsiębiorstwo, które popierają cele stowarzyszenia, deklarują współpracę i usługi potrzebne do realizacji celów określonych w § 5,6,7.</text:span></text:p>
      <text:p text:style-name="P41"><text:span text:style-name="T47"/></text:p>
      <text:p text:style-name="P41"><text:span text:style-name="T48"><text:tab/></text:span><text:span text:style-name="T49">§13</text:span></text:p>
      <text:p text:style-name="P41"><text:span text:style-name="T49"/></text:p>
      <text:p text:style-name="P41"><text:span text:style-name="T49">Członkiem honorowym może zostać osoba wybitnie zasłużona dla rozwoju sztuk plastycznych. Nadanie godności członka honorowego następuje na podstawie uchwały Ogólnego Zebrania Członków.</text:span></text:p>
      <text:p text:style-name="P41"><text:span text:style-name="T49"/></text:p>
      <text:p text:style-name="P41"><text:span text:style-name="T50"><text:tab/></text:span><text:span text:style-name="T51">§14</text:span></text:p>
      <text:p text:style-name="P41"><text:span text:style-name="T51"/></text:p>
      <text:p text:style-name="P41"><text:span text:style-name="T51">Członek honorowy i wspierający (osobiście lub poprzez swego przedstawiciela) ma prawo korzystać z praw członka zwyczajnego za wyjątkiem czynnego prawa wyborczego.</text:span></text:p>
      <text:p text:style-name="P41"><text:span text:style-name="T51"/></text:p>
      <text:p text:style-name="P41"><text:span text:style-name="T52"><text:tab/></text:span><text:span text:style-name="T53">§15</text:span></text:p>
      <text:p text:style-name="P41"><text:span text:style-name="T53"/></text:p>
      <text:p text:style-name="P41"><text:span text:style-name="T53">Przynależność do Stowarzyszenia ustaje w wyniku:</text:span></text:p>
      <text:p text:style-name="P42"><text:span text:style-name="T53">Śmierci członka </text:span></text:p>
      <text:p text:style-name="P42"><text:span text:style-name="T53">Wystąpienia na własną prośbę </text:span></text:p>
      <text:p text:style-name="P42"><text:span text:style-name="T53">Skreślenia z listy członków jako:</text:span></text:p>
      <text:p text:style-name="P42"><text:span text:style-name="T53">wynik niegodnego zachowania się </text:span></text:p>
      <text:p text:style-name="P42"><text:span text:style-name="T53">nieusprawiedliwionego zalegania ze składkami lub innymi</text:span></text:p>
      <text:p text:style-name="P43"><text:span text:style-name="T53">świadczeniami pomimo pisemnych upomnień</text:span></text:p>
      <text:p text:style-name="P44"><text:span text:style-name="T53">braku zaangażowania twórczego i ustania pracy artystycznej</text:span></text:p>
      <text:p text:style-name="P44"><text:span text:style-name="T53">Wykluczenia automatycznego</text:span></text:p>
      <text:p text:style-name="P44"><text:span text:style-name="T53">będącego wynikiem Sądu Koleżeńskiego </text:span></text:p>
      <text:p text:style-name="P44"><text:span text:style-name="T53">w przypadku skazania członka przez Sąd Powszechny na karę</text:span></text:p>
      <text:p text:style-name="P45"><text:span text:style-name="T53">dodatkową pozbawienia praw publicznych</text:span></text:p>
      <text:p text:style-name="P46"><text:span text:style-name="T53">Wykluczenie nie dotyczy członków wspierających i honorowych</text:span></text:p>
      <text:p text:style-name="P46"><text:span text:style-name="T53"/></text:p>
      <text:p text:style-name="P47"><text:span text:style-name="T54"><text:tab/></text:span><text:span text:style-name="T55">§16</text:span></text:p>
      <text:p text:style-name="P47"><text:span text:style-name="T55"/></text:p>
      <text:p text:style-name="P47"><text:span text:style-name="T55">Zawieszenie członka zwyczajnego: </text:span></text:p>
      <text:p text:style-name="P48"><text:span text:style-name="T55">Okres zawieszenia trwa do czasu zakończenia postępowania</text:span></text:p>
      <text:p text:style-name="P49"><text:span text:style-name="T55">przed Sądem Koleżeńskim., jednak nie dłużej niż 1 rok</text:span></text:p>
      <text:p text:style-name="P50"><text:span text:style-name="T55">W okresie tymczasowego zawieszenia ustają prawa wynikające</text:span></text:p>
      <text:p text:style-name="P51"><text:span text:style-name="T55">z przynależności do „SAIE"</text:span></text:p>
      <text:p text:style-name="P51"><text:span text:style-name="T55"/></text:p>
      <text:p text:style-name="P51"><text:span text:style-name="T56"><text:tab/></text:span><text:span text:style-name="T57">§17</text:span></text:p>
      <text:p text:style-name="P51"><text:span text:style-name="T57"/></text:p>
      <text:p text:style-name="P52"><text:span text:style-name="T57">Ustanie członkostwa z przyczyn określonych w §15 pkt. 1, 2, 3, 4 następuje'</text:span></text:p>
      <text:p text:style-name="P53"><text:span text:style-name="T57">w wyniku uchwały Zarządu Stowarzyszenia</text:span></text:p>
      <text:p text:style-name="P54"><text:span text:style-name="T57">Członek wykluczony lub skreślony ma prawo ubiegać się o ponowne przyjęcie</text:span></text:p>
      <text:p text:style-name="P55"><text:span text:style-name="T57">do Stowarzyszenia po upływie 2 lat od skreślenia i po ustaniu przyczyn</text:span></text:p>
      <text:p text:style-name="P55"><text:span text:style-name="T57">wymienionych w § 15 pkt.4</text:span></text:p>
      <text:p text:style-name="P56"><text:span text:style-name="T57">Członek zawieszony, skreślony, lub wykluczony ma prawo odwołać się</text:span></text:p>
      <text:p text:style-name="P57"><text:span text:style-name="T57">pisemnie w ciągu 7 dni od dotrzymanej decyzji do Zarządu Stowarzyszenia w</text:span></text:p>
      <text:p text:style-name="P57"><text:span text:style-name="T57">celu ponownego jej rozpatrzenia</text:span></text:p>
      <text:p text:style-name="P57"><text:span text:style-name="T57"/></text:p>
      <text:p text:style-name="P57"><text:span text:style-name="T57">Rozdział IV</text:span></text:p>
      <text:p text:style-name="P57"><text:span text:style-name="T57">Władze Stowarzyszenia </text:span></text:p>
      <text:p text:style-name="P57"><text:span text:style-name="T57"/></text:p>
      <text:p text:style-name="P57"><text:span text:style-name="T58"><text:tab/></text:span><text:span text:style-name="T59">§18 </text:span></text:p>
      <text:p text:style-name="P57"><text:span text:style-name="T59"/></text:p>
      <text:p text:style-name="P57"><text:span text:style-name="T59">Władzami Stowarzyszenia są:</text:span></text:p>
      <text:p text:style-name="P58"><text:span text:style-name="T59">Walne Zebranie Członków </text:span></text:p>
      <text:p text:style-name="P58"><text:span text:style-name="T59">Zarząd Stowarzyszenia </text:span></text:p>
      <text:p text:style-name="P58"><text:span text:style-name="T59">Komisja Rewizyjna </text:span></text:p>
      <text:p text:style-name="P58"><text:span text:style-name="T59">Sad Koleżeński </text:span></text:p>
      <text:p text:style-name="P58"><text:span text:style-name="T59">Rada Programowa </text:span></text:p>
      <text:p text:style-name="P58"><text:span text:style-name="T59">Rada Artystyczna</text:span></text:p>
      <text:p text:style-name="P58"><text:span text:style-name="T59">Kadencja władz Stowarzyszenia trwa 4 lata </text:span></text:p>
      <text:p text:style-name="P58"><text:span text:style-name="T59">Najwyższą władzą Stowarzyszenia jest Walne Zebranie Członków,</text:span></text:p>
      <text:p text:style-name="P59"><text:span text:style-name="T59">może ono być zwoływane w trybie zwyczajnym lub nadzwyczajnym</text:span></text:p>
      <text:p text:style-name="P60"><text:span text:style-name="T59">Zwyczajne Walne Zebranie Członków zwołuje Zarząd Stowarzyszenia</text:span></text:p>
      <text:p text:style-name="P61"><text:span text:style-name="T59">co najmniej 14 dni przed terminem zebrania, pisemnie, nie mniej niż raz do</text:span></text:p>
      <text:p text:style-name="P61"><text:span text:style-name="T59">roku.</text:span></text:p>
      <text:p text:style-name="P61"><text:span text:style-name="T59">4. Nadzwyczajne Zebranie Członków może być zwoływane w terminie od 7 dni przed datą rozpoczęcia zebrania, pisemnie, z przyczyn wymagających natychmiastowego podjęcia ważnych decyzji lub działań organizacyjno porządkowych</text:span></text:p>
      <text:p text:style-name="P61"><text:span text:style-name="T59">5. Uzupełnianie składu władz stowarzyszenia w trakcie trwania kadencji, powstałe z przyczyn określonych w § 15 pkt. 1 , 2, 3, 4 - następuje na Nadzwyczajnym Zebraniu Członków określonym § 18 pkt.5</text:span></text:p>
      <text:p text:style-name="P61"><text:span text:style-name="T59"/></text:p>
      <text:p text:style-name="P61"><text:span text:style-name="T60"><text:tab/></text:span><text:span text:style-name="T61">§19</text:span></text:p>
      <text:p text:style-name="P61"><text:span text:style-name="T61"/></text:p>
      <text:p text:style-name="P61"><text:span text:style-name="T61">Do kompetencji Walnego zebrania Członków należy:</text:span></text:p>
      <text:p text:style-name="P62"><text:span text:style-name="T61">Uchwalanie programu działania Zarządu Stowarzyszenia na wniosek Rady"</text:span></text:p>
      <text:p text:style-name="P63"><text:span text:style-name="T61">Programowej</text:span></text:p>
      <text:p text:style-name="P64"><text:span text:style-name="T61">Uchwalanie rodzajów, kierunków, metod i form działalności </text:span></text:p>
      <text:p text:style-name="P64"><text:span text:style-name="T61">Powoływanie grup zainteresowań, klubów, zespołów twórczych itp.</text:span></text:p>
      <text:p text:style-name="P65"><text:span text:style-name="T61">w zależności od potrzeb i warunków twórczości artystycznej</text:span></text:p>
      <text:p text:style-name="P66"><text:span text:style-name="T61">Udzielanie absolutorium ustępującemu zarządowi stowarzyszenia na wniosek</text:span></text:p>
      <text:p text:style-name="P67"><text:span text:style-name="T61">Komisji Rewizyjnej</text:span></text:p>
      <text:p text:style-name="P68"><text:span text:style-name="T61">Wybór członków Zarządu Stowarzyszenia w głosowaniu jawnym lub tajnym:</text:span></text:p>
      <text:p text:style-name="P68"><text:span text:style-name="T61">od 3 do 5 członków Zarządu Stowarzyszenia </text:span></text:p>
      <text:p text:style-name="P68"><text:span text:style-name="T61">od 3 do 5 członków Komisji Rewizyjnej oraz takiej samej ilości</text:span></text:p>
      <text:p text:style-name="P69"><text:span text:style-name="T61">członków Sądu koleżeńskiego (względnie jednej, połączonej </text:span></text:p>
      <text:p text:style-name="P69"><text:span text:style-name="T61">Komisji Rewizyjno-Dyscyplinarnej) </text:span></text:p>
      <text:p text:style-name="P70"><text:span text:style-name="T61">od 3 do 5 członków Rady Programowej oraz takiej samej ilości</text:span></text:p>
      <text:p text:style-name="P71"><text:span text:style-name="T61">członków Rady Artystycznej (względnie jednej połączonej Rady</text:span></text:p>
      <text:p text:style-name="P71"><text:span text:style-name="T61">Programowo - Artystycznej)</text:span></text:p>
      <text:p text:style-name="P72"><text:span text:style-name="T61">Podejmowanie innych ważnych uchwał, wymagających decyzji Walnego</text:span></text:p>
      <text:p text:style-name="P73"><text:span text:style-name="T61">Zebrania członków</text:span></text:p>
      <text:p text:style-name="P73"><text:span text:style-name="T61"/></text:p>
      <text:p text:style-name="P73"><text:span text:style-name="T62"><text:tab/></text:span><text:span text:style-name="T63">§20</text:span></text:p>
      <text:p text:style-name="P73"><text:span text:style-name="T63"/></text:p>
      <text:p text:style-name="P73"><text:span text:style-name="T63">Zarząd stowarzyszenia na pierwszym posiedzeniu wybiera spośród siebie: prezesa, od 2 do3 wiceprezesów (w tym jednego pełniącego funkcję sekretarza), i skarbnika .</text:span></text:p>
      <text:p text:style-name="P73"><text:span text:style-name="T63"/></text:p>
      <text:p text:style-name="P73"><text:span text:style-name="T64"><text:tab/></text:span><text:span text:style-name="T65">§2l</text:span></text:p>
      <text:p text:style-name="P73"><text:span text:style-name="T65"/></text:p>
      <text:p text:style-name="P73"><text:span text:style-name="T65">l. Do kompetencji zarządu należy kierowanie działalnością</text:span></text:p>
      <text:p text:style-name="P73"><text:span text:style-name="T65">stowarzyszenia w czasie trwania kadencji, a w szczególności:</text:span></text:p>
      <text:p text:style-name="P74"><text:span text:style-name="T65">wykonywanie uchwał Walnego Zebrania członków </text:span></text:p>
      <text:p text:style-name="P74"><text:span text:style-name="T65">współpraca z władzami administracji państwowej oraz innymi</text:span></text:p>
      <text:p text:style-name="P75"><text:span text:style-name="T65">jednostkami i organizacjami</text:span></text:p>
      <text:p text:style-name="P76"><text:span text:style-name="T65">prowadzenie własnej działalności gospodarczej na rachunek</text:span></text:p>
      <text:p text:style-name="P77"><text:span text:style-name="T65">Stowarzyszenia, ustalanie składek wpisowych i miesięcznych</text:span></text:p>
      <text:p text:style-name="P78"><text:span text:style-name="T65">organizowanie działalności wystawienniczej i życia</text:span></text:p>
      <text:p text:style-name="P79"><text:span text:style-name="T65">kulturalnego oraz osiąganie i rozwijanie celów artystycznych</text:span></text:p>
      <text:p text:style-name="P79"><text:span text:style-name="T65">określonych w Statucie</text:span></text:p>
      <text:p text:style-name="P80"><text:span text:style-name="T65">przyjmowanie członków Stowarzyszenia oraz ich skreślanie</text:span></text:p>
      <text:p text:style-name="P81"><text:span text:style-name="T65">lub wykluczanie .</text:span></text:p>
      <text:p text:style-name="P82"><text:span text:style-name="T65">zwoływanie Zebrań Walnych Zwyczajnych i Nadzwyczajnych </text:span></text:p>
      <text:p text:style-name="P82"><text:span text:style-name="T65">Uchwalanie planów działania i budżetu Stowarzyszenia oraz zatwierdzenie </text:span></text:p>
      <text:p text:style-name="P83"><text:span text:style-name="T65">sprawozdań z ich wykonywania .</text:span></text:p>
      <text:p text:style-name="P84"><text:span text:style-name="T65">Uchwalanie regulaminu Zarządu </text:span></text:p>
      <text:p text:style-name="P84"><text:span text:style-name="T65">Zgłaszanie wniosków w sprawie nadania godności członka honorowego i wspierającego . </text:span></text:p>
      <text:p text:style-name="P84"><text:span text:style-name="T65">Zarządzanie finansami i majątkiem Stowarzyszenia oraz ustalenie zasad . </text:span></text:p>
      <text:p text:style-name="P84"><text:span text:style-name="T65">Informowanie społeczeństwa , w razie potrzeby , o działalności Stowarzyszenia . </text:span></text:p>
      <text:p text:style-name="P84"><text:span text:style-name="T65">Składanie sprawozdań Walnemu Zebraniu Członków .</text:span></text:p>
      <text:p text:style-name="P85"><text:span text:style-name="T65">2. Posiedzenia Zarządu Stowarzyszenia odbywają się w miarę potrzeb,</text:span></text:p>
      <text:p text:style-name="P85"><text:span text:style-name="T65">lecz nie rzadziej niż raz na trzy miesiące.</text:span></text:p>
      <text:p text:style-name="P85"><text:span text:style-name="T65">3..Członkowie Zarządu nie mogą być skazani wyrokiem prawomocnym za przestępstwo umyślne</text:span></text:p>
      <text:p text:style-name="P85"><text:span text:style-name="T65">ścigane z oskarżenia publicznego lub przestępstwo skarbowe.</text:span></text:p>
      <text:p text:style-name="P85"><text:span text:style-name="T65"/></text:p>
      <text:p text:style-name="P85"><text:span text:style-name="T66"><text:tab/></text:span><text:span text:style-name="T67">§ 22</text:span></text:p>
      <text:p text:style-name="P85"><text:span text:style-name="T67"/></text:p>
      <text:p text:style-name="P85"><text:span text:style-name="T67">Komisja Rewizyjna i Sąd Koleżeński na swym pierwszym posiedzeniu wybierają spośród siebie : przewodniczącego , wiceprzewodniczącego i sekretarza.</text:span></text:p>
      <text:p text:style-name="P85"><text:span text:style-name="T67"/></text:p>
      <text:p text:style-name="P85"><text:span text:style-name="T68"><text:tab/></text:span><text:span text:style-name="T69">§ 23</text:span></text:p>
      <text:p text:style-name="P85"><text:span text:style-name="T69"/></text:p>
      <text:p text:style-name="P85"><text:span text:style-name="T69">1. Każdy członek Stowarzyszenia może wykonywać prawo nadzoru i kontroli</text:span></text:p>
      <text:p text:style-name="P85"><text:span text:style-name="T69">Stowarzyszenia za pośrednictwem Komisji Rewizyjnej</text:span></text:p>
      <text:p text:style-name="P85"><text:span text:style-name="T69">2. Komisja Rewizyjna sprawuje nadzór nad Zarządem Stowarzyszenia w zakresie </text:span></text:p>
      <text:p text:style-name="P86"><text:span text:style-name="T69">badania bilansu oraz rachunków strat i zysków </text:span></text:p>
      <text:p text:style-name="P86"><text:span text:style-name="T69">oceny sprawozdań Zarządu</text:span></text:p>
      <text:p text:style-name="P87"><text:span text:style-name="T69">c} opinia uchwał Zarządu w zakresie dysponowania zyskami i pokrywania strat</text:span></text:p>
      <text:p text:style-name="P87"><text:span text:style-name="T69">d) składania rocznego pisemnego sprawozdania z prowadzonego</text:span></text:p>
      <text:p text:style-name="P87"><text:span text:style-name="T69">nadzoru i kontroli na Walnym Zebraniu Członków .</text:span></text:p>
      <text:p text:style-name="P87"><text:span text:style-name="T69">e) zawieszania i odwoływania Zarządu i jego członków</text:span></text:p>
      <text:p text:style-name="P87"><text:span text:style-name="T69">f) uchwała regulaminu Zarządu</text:span></text:p>
      <text:p text:style-name="P87"><text:span text:style-name="T69">g) Członek Komisji Rewizyjnej wykonuje swoje funkcje społecznie</text:span></text:p>
      <text:p text:style-name="P87"><text:span text:style-name="T69">nie może być jednocześnie członkiem Zarządu Stowarzyszenia ani </text:span></text:p>
      <text:p text:style-name="P87"><text:span text:style-name="T69">pozostawać z nim w stosunku pokrewieństwa , powinowactwa lub</text:span></text:p>
      <text:p text:style-name="P87"><text:span text:style-name="T69">podległości z tytułu zatrudnienia w związku małżeńskim,</text:span></text:p>
      <text:p text:style-name="P87"><text:span text:style-name="T69">we wspólnym pożyciu.</text:span></text:p>
      <text:p text:style-name="P87"><text:span text:style-name="T69">h) Członek Komisji Rewizyjnej nie może być osobą skazaną prawomocnym</text:span></text:p>
      <text:p text:style-name="P87"><text:span text:style-name="T69">wyrokiem za przestępstwa z winy umyślnej ścigane z oskarżenia </text:span></text:p>
      <text:p text:style-name="P87"><text:span text:style-name="T69">publicznego lub przestępstwo skarbowe. </text:span></text:p>
      <text:p text:style-name="P87"><text:span text:style-name="T69">3. Wnioskuje w razie potrzeby o zwołanie Walnego Zebrania</text:span></text:p>
      <text:p text:style-name="P87"><text:span text:style-name="T69">4. Wniosek powinien zawierać temat obrad i szczegółowe jego uzasadnienie</text:span></text:p>
      <text:p text:style-name="P87"><text:span text:style-name="T69"/></text:p>
      <text:p text:style-name="P87"><text:span text:style-name="T70"><text:tab/></text:span><text:span text:style-name="T71">§24</text:span></text:p>
      <text:p text:style-name="P87"><text:span text:style-name="T71"/></text:p>
      <text:p text:style-name="P88"><text:span text:style-name="T71">Sąd Koleżeński orzeka w sprawach dotyczących naruszenia Statutu, uchwał władz Stowarzyszenia, obowiązków członka, zasad etyki zawodowej</text:span></text:p>
      <text:p text:style-name="P89"><text:span text:style-name="T71">i współżycia koleżeńskiego, a także innych wykroczeń, naruszających dobre imię "SAlE" </text:span></text:p>
      <text:p text:style-name="P89"><text:span text:style-name="T71">jego członków</text:span></text:p>
      <text:p text:style-name="P90"><text:span text:style-name="T71">Sąd Koleżeński rozstrzyga również spory powstałe na tle działalności Stowarzyszenia</text:span></text:p>
      <text:p text:style-name="P90"><text:span text:style-name="T71"/></text:p>
      <text:p text:style-name="P91"><text:span text:style-name="T72"><text:tab/></text:span><text:span text:style-name="T73">§25</text:span></text:p>
      <text:p text:style-name="P91"><text:span text:style-name="T73"/></text:p>
      <text:p text:style-name="P91"><text:span text:style-name="T73">Rada Programowa:</text:span></text:p>
      <text:p text:style-name="P91"><text:span text:style-name="T73">1. Wybór Rady programowej następuje na Walnym Zebraniu .</text:span></text:p>
      <text:p text:style-name="P91"><text:span text:style-name="T73">2. Rada konstytuuje się wybierając od 2 do 5 członków .</text:span></text:p>
      <text:p text:style-name="P91"><text:span text:style-name="T73">3. Posiedzenia Rady Programowej odbywają się w miarę potrzeb, nie rzadziej</text:span></text:p>
      <text:p text:style-name="P91"><text:span text:style-name="T73">jednak niż raz na rok .</text:span></text:p>
      <text:p text:style-name="P91"><text:span text:style-name="T73">4. Rada Programowa Zarządu zajmuje się problemami twórczości, edukacji ,upowszechniania , współpracując z innymi wybitnymi twórcami w tych dziedzinach oraz z twórcami i specjalistami w dziedzinach pokrewnych .</text:span></text:p>
      <text:p text:style-name="P91"><text:span text:style-name="T73"/></text:p>
      <text:p text:style-name="P91"><text:span text:style-name="T74"><text:tab/></text:span><text:span text:style-name="T75">§26</text:span></text:p>
      <text:p text:style-name="P91"><text:span text:style-name="T75"/></text:p>
      <text:p text:style-name="P92"><text:span text:style-name="T75">Rada Artystyczna składa się z przewodniczącego i trzech członków wybranych</text:span></text:p>
      <text:p text:style-name="P93"><text:span text:style-name="T75">na Walnym Zebraniu</text:span></text:p>
      <text:p text:style-name="P94"><text:span text:style-name="T75">Posiedzenia Rady Artystycznej odbywają się w miarę potrzeb, lecz nie rzadziej</text:span></text:p>
      <text:p text:style-name="P95"><text:span text:style-name="T75">niż raz na kwartał</text:span></text:p>
      <text:p text:style-name="P96"><text:span text:style-name="T75">Rada Artystyczna zajmuje się doradztwem artystycznym przy realizacji</text:span></text:p>
      <text:p text:style-name="P97"><text:span text:style-name="T75">wystaw, doborem prac i innymi działaniami na rzecz podnoszenia poziomu</text:span></text:p>
      <text:p text:style-name="P97"><text:span text:style-name="T75">artystycznego Stowarzyszenia</text:span></text:p>
      <text:p text:style-name="P98"><text:span text:style-name="T75">Rada Artystyczna typuje komisarzy wystaw, sekretarzy konkursów, członków</text:span></text:p>
      <text:p text:style-name="P99"><text:span text:style-name="T75">jury i komisji kwalifikacyjnych oraz rzeczoznawców' i biegłych</text:span></text:p>
      <text:p text:style-name="P100"><text:span text:style-name="T75">Opiniuje wnioski o przyjęcie nowych członków </text:span></text:p>
      <text:p text:style-name="P100"><text:span text:style-name="T75"/></text:p>
      <text:p text:style-name="P101"><text:span text:style-name="T75">Rozdział V</text:span></text:p>
      <text:p text:style-name="P101"><text:span text:style-name="T75">Majątek Stowarzyszenia </text:span></text:p>
      <text:p text:style-name="P101"><text:span text:style-name="T75"/></text:p>
      <text:p text:style-name="P101"><text:span text:style-name="T76"><text:tab/></text:span><text:span text:style-name="T77">§ 27</text:span></text:p>
      <text:p text:style-name="P101"><text:span text:style-name="T77"/></text:p>
      <text:p text:style-name="P101"><text:span text:style-name="T77">Majątek Stowarzyszenia może składać się z nieruchomości, ruchomości, fundacji i papierów wartościowych. Na fundusz składają się:</text:span></text:p>
      <text:p text:style-name="P102"><text:span text:style-name="T77">Składki członkowskie </text:span></text:p>
      <text:p text:style-name="P102"><text:span text:style-name="T77">Inne świadczenia członkowskie</text:span></text:p>
      <text:p text:style-name="P103"><text:span text:style-name="T77">3. Zapisy, darowizny, subwencje i dotacje</text:span></text:p>
      <text:p text:style-name="P104"><text:span text:style-name="T77">Dochody z działalności statutowej i gospodarczej </text:span></text:p>
      <text:p text:style-name="P104"><text:span text:style-name="T77">Zabrania się udzielania pożyczek lub zabezpieczenia zobowiązań majątkiem organizacji </text:span></text:p>
      <text:p text:style-name="P105"><text:span text:style-name="T77">w stosunku do jej organów, członków organów lub pracowników oraz osób, </text:span></text:p>
      <text:p text:style-name="P105"><text:span text:style-name="T77">z którymi członkowie , członkowie organów oraz pracownicy organizacji pozostają w związku małżeńskim, we wspólnym pożyciu, albo w stosunku pokrewieństwa lub </text:span></text:p>
      <text:p text:style-name="P105"><text:span text:style-name="T77">powinowactwa w linii bocznej do drugiego stopnia albo są związani z tytułu przysposobienia</text:span></text:p>
      <text:p text:style-name="P105"><text:span text:style-name="T77">opieki lub kurateli zwanych dalej „osobami bliskimi”.</text:span></text:p>
      <text:p text:style-name="P106"><text:span text:style-name="T77">Zabrania się:</text:span></text:p>
      <text:p text:style-name="P107"><text:span text:style-name="T77">a. przekazywania majątku na rzecz ich członków , członków Organów lub pracowników oraz ich osób bliskich , na zasadach innych niż w stosunku do osób </text:span></text:p>
      <text:p text:style-name="P107"><text:span text:style-name="T77">trzecich , w szczególności , jeżeli przekazanie to następuje bezpłatnie lub na preferencyjnych warunkach.</text:span></text:p>
      <text:p text:style-name="P107"><text:span text:style-name="T77">b. wykorzystania majątku na rzecz członków, członków organów, lub pracowników </text:span></text:p>
      <text:p text:style-name="P107"><text:span text:style-name="T77">oraz ich osób bliskich na zasadach innych niż w stosunku do osób trzecich , chyba że to wykorzystanie bezpośrednio wynika z celu statutowego.</text:span></text:p>
      <text:p text:style-name="P107"><text:span text:style-name="T77">.</text:span></text:p>
      <text:p text:style-name="P108"><text:span text:style-name="T77">Zabrania się zakupu towarów lub usług od podmiotów , w których uczestniczą członkowie organizacji , członkowie jej organów lub pracownicy ich osób bliskich , na zasadach innych niż w stosunku do osób trzecich lub po cenach wyższych niż rynkowe.</text:span></text:p>
      <text:p text:style-name="P108"><text:span text:style-name="T77"/></text:p>
      <text:p text:style-name="P109"><text:span text:style-name="T78"><text:tab/></text:span><text:span text:style-name="T79">§28</text:span></text:p>
      <text:p text:style-name="P109"><text:span text:style-name="T79"/></text:p>
      <text:p text:style-name="P110"><text:span text:style-name="T79">Wszelkie dokumenty, pociągające za sobą zobowiązania finansowe lub zmianę substancji majątkowej Stowarzyszenia, podpisują: prezes lub skarbnik </text:span></text:p>
      <text:p text:style-name="P110"><text:span text:style-name="T79">Osoby upoważnione mogą ustanowić swoich pełnomocników </text:span></text:p>
      <text:p text:style-name="P110"><text:span text:style-name="T79">Dla ważności innych pism i dokumentów mających podstawowe znaczenie</text:span></text:p>
      <text:p text:style-name="P111"><text:span text:style-name="T79">dla Stowarzyszenia wymagane są podpisy prezesa lub wiceprezesa </text:span></text:p>
      <text:p text:style-name="P111"><text:span text:style-name="T79"/></text:p>
      <text:p text:style-name="P111"><text:span text:style-name="T79">Rozdział VI</text:span></text:p>
      <text:p text:style-name="P111"><text:span text:style-name="T79">Zamiana statutu i rozwiązanie Stowarzyszenia</text:span></text:p>
      <text:p text:style-name="P111"><text:span text:style-name="T79"/></text:p>
      <text:p text:style-name="P111"><text:span text:style-name="T80"><text:tab/></text:span><text:span text:style-name="T81">§29</text:span></text:p>
      <text:p text:style-name="P111"><text:span text:style-name="T81"/></text:p>
      <text:p text:style-name="P112"><text:span text:style-name="T81">Propozycje zmian statutu zgłasza Komisja Statutowa, powołana przez Zarząd</text:span></text:p>
      <text:p text:style-name="P113"><text:span text:style-name="T81">Stowarzyszenia</text:span></text:p>
      <text:p text:style-name="P114"><text:span text:style-name="T81">Projekt zmian statutu winien być zgłoszony co najmniej jeden miesiąc przed</text:span></text:p>
      <text:p text:style-name="P115"><text:span text:style-name="T81">terminem Walnego Zebrania</text:span></text:p>
      <text:p text:style-name="P115"><text:span text:style-name="T81"/></text:p>
      <text:p text:style-name="P115"><text:span text:style-name="T82"><text:tab/></text:span><text:span text:style-name="T83">§30</text:span></text:p>
      <text:p text:style-name="P115"><text:span text:style-name="T83"/></text:p>
      <text:p text:style-name="P115"><text:span text:style-name="T83">W razie powzięcia uchwały o rozwiązaniu Stowarzyszenia, Zebranie powołuje Komisję Likwidacyjną, która zgodnie z dokonanymi ustaleniami Walnego Zebrania przeprowadza postępowanie likwidacyjne .</text:span></text:p>
      <text:p text:style-name="P115"><text:span text:style-name="T83"/></text:p>
      <text:p text:style-name="P115"><text:span text:style-name="T84"><text:tab/></text:span><text:span text:style-name="T85">§31</text:span></text:p>
      <text:p text:style-name="P115"><text:span text:style-name="T85"/></text:p>
      <text:p text:style-name="P115"><text:span text:style-name="T85">Zmiana statutu bądź rozwiązanie Stowarzyszenia wymagają uchwały Walnego Zebrania podjętej większością 2/3 głosów przy obecności w pierwszym terminie co najmniej 2/3 ogólnej liczby uprawnionych do głosowania, a w drugim terminie bez względu na liczbę obecnych .</text:span></text:p>
      <text:p text:style-name="P115"><text:span text:style-name="T85"/></text:p>
      <text:p text:style-name="P115"><text:span text:style-name="T86"><text:tab/></text:span><text:span text:style-name="T87">§32</text:span></text:p>
      <text:p text:style-name="P115"><text:span text:style-name="T87"/></text:p>
      <text:p text:style-name="P115"><text:span text:style-name="T87">W sprawach nie uregulowanych niniejszym Statutem mają zastosowanie przepisy Uchwały z dnia </text:span></text:p>
      <text:p text:style-name="P115"><text:span text:style-name="T87">07.04.1989 r – Prawo o Stowarzyszeniach (Dz.U.89.20.104 z późniejszymi zmianami) oraz Ustawy</text:span></text:p>
      <text:p text:style-name="P115"><text:span text:style-name="T87">z dnia 24.04.2003r o działalności pożytku publicznego i wolontariacie Dz.Urz.Nr. 96 pozycja 873 .</text:span></text:p>
      <text:p text:style-name="P116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